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e19820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7a5108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e34a8a" style:letter-kerning="true" style:font-name-asian="DejaVu Sans" style:font-size-asian="14pt" style:language-asian="zh" style:country-asian="CN" style:font-weight-asian="normal" style:font-name-complex="DejaVu Sans" style:font-size-complex="14pt" style:language-complex="hi" style:country-complex="IN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text-underline-style="none" fo:font-weight="normal" officeooo:paragraph-rsid="00e19820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text-underline-style="none" fo:font-weight="normal" officeooo:rsid="00e19820" officeooo:paragraph-rsid="00e19820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de41c2" officeooo:paragraph-rsid="00e34a8a" fo:background-color="transparent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e19820" officeooo:paragraph-rsid="00e19820" fo:background-color="transparent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e34a8a" officeooo:paragraph-rsid="00e19820" fo:background-color="transparent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e34a8a" officeooo:paragraph-rsid="00e19820" fo:background-color="transparent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66170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d8dd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fo:language="ru" fo:country="RU" style:text-underline-style="solid" style:text-underline-width="auto" style:text-underline-color="font-color" fo:font-weight="bold" officeooo:rsid="00de41c2" officeooo:paragraph-rsid="007a5108" fo:background-color="transparent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e66170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rsid="00cf955c" officeooo:paragraph-rsid="00cf955c" style:font-size-asian="12pt" style:language-asian="ru" style:country-asian="RU" style:font-name-complex="Times New Roman1" style:font-size-complex="12pt" style:language-complex="hi" style:country-complex="IN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e66170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d0e4c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e6367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dc711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0e99366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505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d641a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e83a7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e99366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ed71c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7" style:family="text">
      <style:text-properties fo:color="#00000a" loext:opacity="100%" fo:language="ru" fo:country="RU" officeooo:rsid="00c44f49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8" style:family="text">
      <style:text-properties fo:color="#00000a" loext:opacity="100%" fo:language="ru" fo:country="RU" officeooo:rsid="00c2953b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9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0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21" style:family="text">
      <style:text-properties fo:color="#000000" loext:opacity="100%" style:font-name="Times New Roman" fo:language="ru" fo:country="RU" style:text-underline-style="none" fo:font-weight="normal" officeooo:rsid="00e34a8a" fo:background-color="transparent" loext:char-shading-value="0" style:font-name-asian="Segoe UI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2pt" fo:language="ru" fo:country="RU" style:text-underline-style="none" fo:font-weight="normal" officeooo:rsid="00e34a8a" fo:background-color="transparent" loext:char-shading-value="0" style:font-name-asian="Segoe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none" fo:font-weight="normal" officeooo:rsid="00ef7f10" fo:background-color="transparent" loext:char-shading-value="0" style:font-name-asian="Segoe UI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fo:color="#000000" loext:opacity="100%" style:font-name="Times New Roman" fo:font-size="14pt" fo:language="ru" fo:country="RU" officeooo:rsid="005d63ef" style:font-name-asian="Times New Roman1" style:font-size-asian="14pt" style:font-name-complex="Times New Roman1" style:font-size-complex="14pt" style:font-weight-complex="bold"/>
    </style:style>
    <style:style style:name="T25" style:family="text">
      <style:text-properties fo:color="#000000" loext:opacity="100%" style:font-name="Times New Roman" fo:font-size="14pt" fo:language="ru" fo:country="RU" style:text-underline-style="none" fo:font-weight="normal" officeooo:rsid="00e34a8a" fo:background-color="transparent" loext:char-shading-value="0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26" style:family="text">
      <style:text-properties officeooo:rsid="0033026d"/>
    </style:style>
    <style:style style:name="T27" style:family="text">
      <style:text-properties officeooo:rsid="00322d95"/>
    </style:style>
    <style:style style:name="T28" style:family="text">
      <style:text-properties fo:font-size="14pt" fo:language="ru" fo:country="RU" fo:background-color="transparent" loext:char-shading-value="0" style:font-name-asian="Segoe UI" style:font-size-asian="14pt" style:language-asian="zxx" style:country-asian="none" style:font-name-complex="Tahoma" style:font-size-complex="14pt" style:language-complex="zxx" style:country-complex="none"/>
    </style:style>
    <style:style style:name="T29" style:family="text">
      <style:text-properties fo:font-size="14pt" fo:language="ru" fo:country="RU" officeooo:rsid="00de41c2" fo:background-color="transparent" loext:char-shading-value="0" style:font-name-asian="Segoe UI" style:font-size-asian="14pt" style:language-asian="zxx" style:country-asian="none" style:font-name-complex="Tahoma" style:font-size-complex="14pt" style:language-complex="zxx" style:country-complex="none"/>
    </style:style>
    <style:style style:name="T30" style:family="text">
      <style:text-properties fo:font-size="14pt" fo:language="ru" fo:country="RU" officeooo:rsid="00e19820" fo:background-color="transparent" loext:char-shading-value="0" style:font-name-asian="Segoe UI" style:font-size-asian="14pt" style:language-asian="zxx" style:country-asian="none" style:font-name-complex="Tahoma" style:font-size-complex="14pt" style:language-complex="zxx" style:country-complex="none"/>
    </style:style>
    <style:style style:name="T31" style:family="text">
      <style:text-properties fo:font-size="14pt" fo:language="ru" fo:country="RU" officeooo:rsid="00e34a8a" fo:background-color="transparent" loext:char-shading-value="0" style:font-name-asian="Segoe UI" style:font-size-asian="14pt" style:language-asian="zxx" style:country-asian="none" style:font-name-complex="Tahoma" style:font-size-complex="14pt" style:language-complex="zxx" style:country-complex="none"/>
    </style:style>
    <style:style style:name="T32" style:family="text">
      <style:text-properties style:font-name="Liberation Serif" fo:font-size="14pt" fo:language="ru" fo:country="RU" style:text-underline-style="none" fo:font-weight="normal" officeooo:rsid="00de41c2" fo:background-color="transparent" loext:char-shading-value="0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3" style:family="text">
      <style:text-properties style:font-name="Liberation Serif" fo:font-size="14pt" fo:language="ru" fo:country="RU" style:text-underline-style="none" fo:font-weight="normal" officeooo:rsid="00e34a8a" fo:background-color="transparent" loext:char-shading-value="0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4" style:family="text">
      <style:text-properties style:font-name="Times New Roman" fo:font-size="14pt" fo:language="ru" fo:country="RU" style:text-underline-style="none" fo:font-weight="normal" officeooo:rsid="00e19820" fo:background-color="transparent" loext:char-shading-value="0" style:font-name-asian="Segoe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5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6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a50c40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37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a1334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38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ed8ddd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39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ef025f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0" style:family="text">
      <style:text-properties fo:language="ru" fo:country="RU" officeooo:rsid="00199356"/>
    </style:style>
    <style:style style:name="T41" style:family="text">
      <style:text-properties fo:language="ru" fo:country="RU" officeooo:rsid="0030b1f0"/>
    </style:style>
    <style:style style:name="T42" style:family="text">
      <style:text-properties fo:language="ru" fo:country="RU" officeooo:rsid="003d2af3"/>
    </style:style>
    <style:style style:name="T43" style:family="text">
      <style:text-properties fo:language="ru" fo:country="RU" officeooo:rsid="00bc2f05" style:language-asian="zxx" style:country-asian="none" style:language-complex="zxx" style:country-complex="none"/>
    </style:style>
    <style:style style:name="T44" style:family="text">
      <style:text-properties fo:language="ru" fo:country="RU" officeooo:rsid="00eb2172" style:language-asian="zxx" style:country-asian="none" style:language-complex="zxx" style:country-complex="none"/>
    </style:style>
    <style:style style:name="T45" style:family="text">
      <style:text-properties fo:language="ru" fo:country="RU" officeooo:rsid="004d9158"/>
    </style:style>
    <style:style style:name="T46" style:family="text">
      <style:text-properties fo:language="ru" fo:country="RU" officeooo:rsid="00321fff"/>
    </style:style>
    <style:style style:name="T47" style:family="text">
      <style:text-properties fo:language="ru" fo:country="RU" officeooo:rsid="00ea50aa"/>
    </style:style>
    <style:style style:name="T48" style:family="text">
      <style:text-properties fo:language="en" fo:country="US" officeooo:rsid="0030b1f0"/>
    </style:style>
    <style:style style:name="T49" style:family="text">
      <style:text-properties fo:language="en" fo:country="US" officeooo:rsid="003d7d36"/>
    </style:style>
    <style:style style:name="T50" style:family="text">
      <style:text-properties officeooo:rsid="00e7af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4"><text:tab/><text:tab/><text:tab/><text:tab/><text:tab/><text:tab/> <text:tab/><text:tab/><text:tab/> </text:span><text:span text:style-name="T25"><text:s text:c="5"/></text:span><text:span text:style-name="T22"><text:s text:c="11"/>ПРИЛОЖЕНИЕ №</text:span><text:span text:style-name="T23">1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/>
            <text:p text:style-name="P25"/>
          </table:table-cell>
          <table:table-cell table:style-name="Таблица1.A1" office:value-type="string">
            <text:p text:style-name="P26">Начальнику управления земельных и</text:p>
            <text:p text:style-name="P26">имущественных отношений</text:p>
            <text:p text:style-name="P26">администрации муниципального</text:p>
            <text:p text:style-name="P26">образования Кореновский район</text:p>
            <text:p text:style-name="P27">_________________________________</text:p>
            <text:p text:style-name="P27">от_______________________________</text:p>
            <text:p text:style-name="P27"><text:s text:c="5"/>(указать наименование заявителя, или представителя заявителя по доверенности)</text:p>
            <text:p text:style-name="P27">__________________________________</text:p>
            <text:p text:style-name="P27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28"/>
      <text:p text:style-name="P28"/>
      <text:p text:style-name="P28">ЗАЯВЛЕНИЕ</text:p>
      <text:p text:style-name="P29">о намерении участвовать в аукционе</text:p>
      <text:p text:style-name="P29"/>
      <text:p text:style-name="P23"><text:span text:style-name="T41"><text:tab/>Ознакомившись на официальном сайте </text:span><text:span text:style-name="T48">www.torgi.gov.ru, <text:s/></text:span><text:span text:style-name="T41">официальном сайте муниципального образования </text:span><text:span text:style-name="T49">www.korenovsk.ru</text:span><text:span text:style-name="T41">, </text:span><text:span text:style-name="T16">в </text:span><text:span text:style-name="T17">газете</text:span><text:span text:style-name="T16"> «</text:span><text:span text:style-name="T18">Кореновские вести</text:span><text:span text:style-name="T16">» </text:span><text:span text:style-name="T41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42">на <text:s text:c="4"/>право <text:s text:c="4"/>заключения <text:s/>договора </text:span><text:span text:style-name="T44">аренды</text:span><text:span text:style-name="T42"> </text:span><text:span text:style-name="T41">земельного участк</text:span><text:span text:style-name="T45">а </text:span><text:span text:style-name="T43">с кадастровым номером</text:span><text:span text:style-name="T45"> 23:12:</text:span><text:span text:style-name="T41">______________ площадью </text:span><text:span text:style-name="T46">______, </text:span><text:span text:style-name="T41">с целью _________________________</text:span></text:p>
      <text:p text:style-name="P11">расположенный_______________________________________________________</text:p>
      <text:p text:style-name="P12">прошу принять настоящую заявку.</text:p>
      <text:p text:style-name="P16">ИНН ________________________ <text:s/>ОГРН _________________________________</text:p>
      <text:p text:style-name="P13"><text:tab/>Информацию, <text:s/>касающуюся моего заявления, <text:s/>выдать <text:s/>следующим способом_________________________________________________________</text:p>
      <text:p text:style-name="P12">(посредством личного обращения; почтовым отправлением на адрес, указанный в заявлении; моему представителю)</text:p>
      <text:p text:style-name="P12"><text:tab/>Подтверждаю согласие на обработку моих персональных данных.</text:p>
      <text:p text:style-name="P12">Приложение:</text:p>
      <text:p text:style-name="P12"><text:tab/>- копия паспорта (для гражданина) <text:span text:style-name="T26">на <text:s/>_____л. </text:span>;</text:p>
      <text:p text:style-name="P14"><text:tab/>-документ, подтверждающий полномочия представителя заявителя, <text:span text:style-name="T26">в случае, если с заявлением обращается представитель </text:span></text:p>
      <text:p text:style-name="P17">(доверенность, копия паспорта представителя) <text:s/>на <text:s/>___л.</text:p>
      <text:p text:style-name="P12">__________________ <text:s text:c="27"/>_______________________</text:p>
      <text:p text:style-name="P18"><text:s text:c="3"/>(подпись заявителя) <text:s text:c="37"/>(Ф.И.О. заявителя, полностью)</text:p>
      <text:p text:style-name="P15">__________________</text:p>
      <text:p text:style-name="P19"><text:span text:style-name="T27"><text:s text:c="13"/>(дата) <text:s text:c="51"/></text:span><text:span text:style-name="T19">Отметка о принятии заявления</text:span></text:p>
      <text:p text:style-name="P35"><text:tab/><text:tab/><text:tab/><text:tab/><text:tab/><text:tab/><text:tab/> <text:s text:c="9"/>час. ____ мин. ___ </text:p>
      <text:p text:style-name="P30"><text:tab/><text:tab/><text:tab/><text:tab/><text:tab/><text:tab/><text:tab/> «_____» _________ г. № _____________</text:p>
      <text:p text:style-name="P33"/>
      <text:p text:style-name="P33"/>
      <text:p text:style-name="P34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48M11S</meta:editing-duration>
    <meta:editing-cycles>218</meta:editing-cycles>
    <meta:generator>LibreOffice/7.2.3.2$Windows_X86_64 LibreOffice_project/d166454616c1632304285822f9c83ce2e660fd92</meta:generator>
    <dc:date>2022-07-14T09:31:34.752000000</dc:date>
    <meta:print-date>2022-05-18T11:31:28.589000000</meta:print-date>
    <meta:document-statistic meta:table-count="1" meta:image-count="0" meta:object-count="0" meta:page-count="1" meta:paragraph-count="29" meta:word-count="171" meta:character-count="1979" meta:non-whitespace-character-count="1592"/>
    <meta:user-defined meta:name="Info 1"/>
    <meta:user-defined meta:name="Info 2"/>
    <meta:user-defined meta:name="Info 3"/>
    <meta:user-defined meta:name="Info 4"/>
  </office:meta>
</office:document-meta>
</file>