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3.542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708cm" fo:padding-top="0.16cm" fo:padding-bottom="0.16cm" fo:padding-left="0.285cm" fo:padding-right="0.285cm"/>
    </style:style>
    <style:style style:name="gr3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5.224cm" fo:padding-top="0.16cm" fo:padding-bottom="0.16cm" fo:padding-left="0.285cm" fo:padding-right="0.285cm"/>
    </style:style>
    <style:style style:name="gr4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623cm" fo:padding-top="0.16cm" fo:padding-bottom="0.16cm" fo:padding-left="0.285cm" fo:padding-right="0.285cm"/>
    </style:style>
    <style:style style:name="gr5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605cm" fo:padding-top="0.16cm" fo:padding-bottom="0.16cm" fo:padding-left="0.285cm" fo:padding-right="0.285cm"/>
    </style:style>
    <style:style style:name="gr6" style:family="graphic" style:parent-style-name="standard">
      <style:graphic-properties draw:stroke="none" svg:stroke-color="#000000" draw:fill="none" draw:fill-color="#ffffff" fo:min-height="0.8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79cm" fo:min-width="8.092cm"/>
    </style:style>
    <style:style style:name="gr8" style:family="graphic" style:parent-style-name="standard">
      <style:graphic-properties draw:stroke="none" svg:stroke-color="#000000" draw:fill="none" draw:fill-color="#ffffff" fo:min-height="2.016cm"/>
    </style:style>
    <style:style style:name="gr9" style:family="graphic" style:parent-style-name="standard">
      <style:graphic-properties draw:stroke="none" svg:stroke-color="#000000" draw:fill="none" draw:fill-color="#ffffff" fo:min-height="1.30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cm" fo:min-width="10.7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cm" fo:min-width="0.151cm"/>
    </style:style>
    <style:style style:name="gr12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3.849cm" fo:padding-top="0.16cm" fo:padding-bottom="0.16cm" fo:padding-left="0.285cm" fo:padding-right="0.285cm"/>
    </style:style>
    <style:style style:name="gr13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028cm" fo:padding-top="0.16cm" fo:padding-bottom="0.16cm" fo:padding-left="0.285cm" fo:padding-right="0.285cm"/>
    </style:style>
    <style:style style:name="gr14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494cm" fo:padding-top="0.16cm" fo:padding-bottom="0.16cm" fo:padding-left="0.285cm" fo:padding-right="0.285cm"/>
    </style:style>
    <style:style style:name="gr15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0.562cm" fo:padding-top="0.16cm" fo:padding-bottom="0.16cm" fo:padding-left="0.285cm" fo:padding-right="0.285cm"/>
    </style:style>
    <style:style style:name="gr16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029cm" fo:padding-top="0.16cm" fo:padding-bottom="0.16cm" fo:padding-left="0.285cm" fo:padding-right="0.285cm"/>
    </style:style>
    <style:style style:name="gr17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072cm" fo:padding-top="0.16cm" fo:padding-bottom="0.16cm" fo:padding-left="0.285cm" fo:padding-right="0.285cm"/>
    </style:style>
    <style:style style:name="gr18" style:family="graphic" style:parent-style-name="standard">
      <style:graphic-properties draw:stroke="none" svg:stroke-color="#000000" draw:fill="none" draw:fill-color="#ffffff" fo:min-height="1.36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0.1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0.15cm"/>
    </style:style>
    <style:style style:name="gr21" style:family="graphic" style:parent-style-name="standard">
      <style:graphic-properties svg:stroke-width="0.07cm" draw:marker-start-width="0.305cm" draw:marker-end-width="0.305cm" draw:textarea-horizontal-align="justify" draw:textarea-vertical-align="middle" draw:auto-grow-height="false" fo:min-height="0.975cm" fo:min-width="4.61cm" fo:padding-top="0.16cm" fo:padding-bottom="0.16cm" fo:padding-left="0.285cm" fo:padding-right="0.285cm" fo:wrap-option="wrap"/>
    </style:style>
    <style:style style:name="gr22" style:family="graphic" style:parent-style-name="standard">
      <style:graphic-properties svg:stroke-width="0.07cm" draw:marker-start-width="0.305cm" draw:marker-end-width="0.305cm" draw:textarea-horizontal-align="justify" draw:textarea-vertical-align="middle" draw:auto-grow-height="false" fo:min-height="0.975cm" fo:min-width="9.143cm" fo:padding-top="0.16cm" fo:padding-bottom="0.16cm" fo:padding-left="0.285cm" fo:padding-right="0.285cm" fo:wrap-option="wrap"/>
    </style:style>
    <style:style style:name="gr23" style:family="graphic" style:parent-style-name="objectwithoutfill">
      <style:graphic-properties svg:stroke-width="0.07cm" draw:marker-start-width="0.365cm" draw:marker-end-width="0.365cm" draw:fill="none" draw:textarea-horizontal-align="center" draw:textarea-vertical-align="middle" fo:padding-top="0.11cm" fo:padding-bottom="0.11cm" fo:padding-left="0.235cm" fo:padding-right="0.235cm"/>
    </style:style>
    <style:style style:name="gr2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cm" fo:padding-bottom="0.1cm" fo:padding-left="0.225cm" fo:padding-right="0.225cm"/>
    </style:style>
    <style:style style:name="gr25" style:family="graphic" style:parent-style-name="standard">
      <style:graphic-properties draw:stroke="solid" svg:stroke-width="0.07cm" svg:stroke-color="#000000" draw:marker-start-width="0.38cm" draw:marker-end-width="0.38cm" draw:fill="none" fo:min-height="2.301cm" fo:padding-top="0.11cm" fo:padding-bottom="0.11cm" fo:padding-left="0.235cm" fo:padding-right="0.235cm"/>
    </style:style>
    <style:style style:name="gr2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7cm" draw:marker-start-width="0.305cm" draw:marker-end-width="0.305cm" draw:textarea-horizontal-align="justify" draw:textarea-vertical-align="middle" draw:auto-grow-height="false" fo:min-height="1.623cm" fo:min-width="9.143cm" fo:padding-top="0.16cm" fo:padding-bottom="0.16cm" fo:padding-left="0.285cm" fo:padding-right="0.285cm" fo:wrap-option="wrap"/>
    </style:style>
    <style:style style:name="gr28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495cm" fo:padding-top="0.16cm" fo:padding-bottom="0.16cm" fo:padding-left="0.285cm" fo:padding-right="0.285cm"/>
    </style:style>
    <style:style style:name="gr29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5.566cm" fo:padding-top="0.16cm" fo:padding-bottom="0.16cm" fo:padding-left="0.285cm" fo:padding-right="0.285cm"/>
    </style:style>
    <style:style style:name="gr30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7.224cm" fo:padding-top="0.16cm" fo:padding-bottom="0.16cm" fo:padding-left="0.285cm" fo:padding-right="0.285cm"/>
    </style:style>
    <style:style style:name="gr31" style:family="graphic" style:parent-style-name="standard">
      <style:graphic-properties draw:stroke="solid" svg:stroke-width="0.07cm" svg:stroke-color="#000000" draw:marker-start-width="0.525cm" draw:marker-end-width="0.525cm" draw:fill="none" draw:fill-color="#ffffff" fo:min-height="2.265cm" fo:padding-top="0.16cm" fo:padding-bottom="0.16cm" fo:padding-left="0.285cm" fo:padding-right="0.285cm"/>
    </style:style>
    <style:style style:name="gr32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0.721cm" fo:padding-top="0.16cm" fo:padding-bottom="0.16cm" fo:padding-left="0.285cm" fo:padding-right="0.285cm"/>
    </style:style>
    <style:style style:name="gr3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6.52cm" fo:padding-top="0.16cm" fo:padding-bottom="0.16cm" fo:padding-left="0.285cm" fo:padding-right="0.285cm"/>
    </style:style>
    <style:style style:name="gr35" style:family="graphic" style:parent-style-name="standard">
      <style:graphic-properties svg:stroke-width="0.07cm" draw:marker-start-width="0.305cm" draw:marker-end-width="0.305cm" draw:textarea-horizontal-align="justify" draw:textarea-vertical-align="middle" draw:auto-grow-height="false" fo:min-height="3.565cm" fo:min-width="4.61cm" fo:padding-top="0.16cm" fo:padding-bottom="0.16cm" fo:padding-left="0.285cm" fo:padding-right="0.285cm" fo:wrap-option="wrap"/>
    </style:style>
    <style:style style:name="gr36" style:family="graphic" style:parent-style-name="standard">
      <style:graphic-properties draw:stroke="none" draw:fill="none" fo:min-height="3.235cm"/>
    </style:style>
    <style:style style:name="gr37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5.517cm" fo:padding-top="0.16cm" fo:padding-bottom="0.16cm" fo:padding-left="0.285cm" fo:padding-right="0.285cm"/>
    </style:style>
    <style:style style:name="gr38" style:family="graphic" style:parent-style-name="standard">
      <style:graphic-properties draw:stroke="solid" svg:stroke-width="0.07cm" svg:stroke-color="#000000" draw:marker-start-width="0.57cm" draw:marker-end-width="0.57cm" draw:fill="none" draw:fill-color="#ffffff" fo:min-height="1.623cm" fo:padding-top="0.16cm" fo:padding-bottom="0.16cm" fo:padding-left="0.285cm" fo:padding-right="0.28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9cm" fo:min-width="0.15cm"/>
    </style:style>
    <style:style style:name="gr40" style:family="graphic" style:parent-style-name="standard">
      <style:graphic-properties draw:stroke="none" svg:stroke-color="#000000" draw:fill="none" draw:fill-color="#ffffff" fo:min-height="2.271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07cm" draw:marker-start-width="0.365cm" draw:marker-end-width="0.365cm" draw:textarea-horizontal-align="justify" draw:textarea-vertical-align="middle" draw:auto-grow-height="false" fo:min-height="2.37cm" fo:min-width="3.416cm" fo:padding-top="0.11cm" fo:padding-bottom="0.11cm" fo:padding-left="0.235cm" fo:padding-right="0.235cm"/>
    </style:style>
    <style:style style:name="gr43" style:family="graphic" style:parent-style-name="standard">
      <style:graphic-properties draw:stroke="none" svg:stroke-color="#000000" draw:fill="none" draw:fill-color="#ffffff" fo:min-height="2.34cm"/>
    </style:style>
    <style:style style:name="gr44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6.046cm" fo:padding-top="0.16cm" fo:padding-bottom="0.16cm" fo:padding-left="0.285cm" fo:padding-right="0.285cm"/>
    </style:style>
    <style:style style:name="gr45" style:family="graphic" style:parent-style-name="standard">
      <style:graphic-properties svg:stroke-width="0.07cm" draw:marker-start-width="0.305cm" draw:marker-end-width="0.305cm" draw:textarea-horizontal-align="justify" draw:textarea-vertical-align="middle" draw:auto-grow-height="false" fo:min-height="3.349cm" fo:min-width="4.61cm" fo:padding-top="0.16cm" fo:padding-bottom="0.16cm" fo:padding-left="0.285cm" fo:padding-right="0.285cm" fo:wrap-option="wrap"/>
    </style:style>
    <style:style style:name="gr46" style:family="graphic" style:parent-style-name="standard">
      <style:graphic-properties draw:stroke="solid" svg:stroke-width="0.07cm" svg:stroke-color="#000000" draw:marker-start-width="0.42cm" draw:marker-end-width="0.42cm" draw:fill="none" draw:fill-color="#ffffff" fo:min-height="1.801cm" fo:padding-top="0.16cm" fo:padding-bottom="0.16cm" fo:padding-left="0.285cm" fo:padding-right="0.285cm"/>
    </style:style>
    <style:style style:name="gr47" style:family="graphic" style:parent-style-name="objectwithoutfill">
      <style:graphic-properties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6.345cm" fo:min-width="0.00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649cm" fo:min-width="0.00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53cm" fo:min-width="0.00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05cm" fo:min-width="0.00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93cm" fo:min-width="0.002cm"/>
    </style:style>
    <style:style style:name="gr53" style:family="graphic" style:parent-style-name="standard">
      <style:graphic-properties svg:stroke-width="0.07cm" draw:marker-start-width="0.48cm" draw:marker-end-width="0.48cm" draw:textarea-horizontal-align="center" draw:textarea-vertical-align="middle" fo:padding-top="0.11cm" fo:padding-bottom="0.11cm" fo:padding-left="0.235cm" fo:padding-right="0.235cm"/>
    </style:style>
    <style:style style:name="gr5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225cm" fo:padding-right="0.225cm"/>
    </style:style>
    <style:style style:name="gr55" style:family="graphic" style:parent-style-name="standard">
      <style:graphic-properties draw:stroke="none" svg:stroke-width="0.05cm" svg:stroke-color="#000000" draw:fill="none" draw:fill-color="#ffffff" fo:min-height="0.8cm" fo:padding-top="0.1cm" fo:padding-bottom="0.1cm" fo:padding-left="0.225cm" fo:padding-right="0.225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line-height="150%" fo:text-align="center" fo:text-indent="0cm"/>
      <style:text-properties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/>
      <style:text-properties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P7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P8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11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12" style:family="paragraph">
      <style:paragraph-properties fo:margin-left="0cm" fo:margin-right="0cm" fo:line-height="100%" fo:text-align="center" fo:text-indent="0cm"/>
      <style:text-properties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18" style:family="paragraph">
      <style:paragraph-properties fo:margin-left="0cm" fo:margin-right="0cm" fo:line-height="100%" fo:text-align="center" fo:text-indent="0cm"/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P19" style:family="paragraph">
      <style:paragraph-properties fo:text-align="center"/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T1" style:family="text">
      <style:text-properties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T3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5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6" style:family="text">
      <style:text-properties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T7" style:family="text"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T9" style:family="text">
      <style:text-properties fo:font-family="'Times New Roman'" style:font-family-generic="roman" style:font-pitch="variable" fo:font-size="7.5pt" fo:font-weight="bold" style:font-size-asian="7.5pt" style:font-weight-asian="bold" style:font-size-complex="7.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text-style-name="P2" draw:layer="layout" svg:width="10.393cm" svg:height="3.892cm" svg:x="16.798cm" svg:y="4.45cm">
          <draw:text-box>
            <text:p text:style-name="P1"><text:span text:style-name="T1">ГЛАВА</text:span></text:p>
            <text:p text:style-name="P1"><text:span text:style-name="T1">МУНИЦИПАЛЬНОГО ОБРАЗОВАНИЯ КОРЕНОВСКИЙ РАЙОН</text:span></text:p>
          </draw:text-box>
        </draw:frame>
        <draw:frame draw:style-name="gr2" draw:text-style-name="P4" draw:layer="layout" svg:width="9.713cm" svg:height="2.028cm" svg:x="5.683cm" svg:y="4.45cm">
          <draw:text-box>
            <text:p text:style-name="P3"><text:span text:style-name="T1">Помощники</text:span></text:p>
            <text:p text:style-name="P3"><text:span text:style-name="T1">главы муниципального образования Кореновский район </text:span></text:p>
          </draw:text-box>
        </draw:frame>
        <draw:frame draw:style-name="gr3" draw:text-style-name="P6" draw:layer="layout" svg:width="3.885cm" svg:height="5.544cm" svg:x="0.691cm" svg:y="9.402cm">
          <draw:text-box>
            <text:p text:style-name="P5"><text:span text:style-name="T2">Заместитель главы муниципального образования Кореновский район (вопросы экономики, финансов, земельных и имущественных отношений)</text:span></text:p>
          </draw:text-box>
        </draw:frame>
        <draw:frame draw:style-name="gr4" draw:text-style-name="P7" draw:layer="layout" svg:width="3.885cm" svg:height="1.943cm" svg:x="0.691cm" svg:y="15.877cm">
          <draw:text-box>
            <text:p text:style-name="P3"><text:span text:style-name="T2">Управление экономики</text:span></text:p>
          </draw:text-box>
        </draw:frame>
        <draw:frame draw:style-name="gr5" draw:text-style-name="P7" draw:layer="layout" svg:width="3.885cm" svg:height="1.925cm" svg:x="0.691cm" svg:y="18.485cm">
          <draw:text-box>
            <text:p text:style-name="P3"><text:span text:style-name="T2">Финансовое управление</text:span></text:p>
          </draw:text-box>
        </draw:frame>
        <draw:frame draw:style-name="gr6" draw:text-style-name="P8" draw:layer="layout" svg:width="25.771cm" svg:height="1.054cm" svg:x="9.191cm" svg:y="2.95cm">
          <draw:text-box>
            <text:p text:style-name="P3"><text:span text:style-name="T3">Структура администрации муниципального образования Кореновский район</text:span></text:p>
          </draw:text-box>
        </draw:frame>
        <draw:frame draw:style-name="gr7" draw:text-style-name="P10" draw:layer="layout" svg:width="12.422cm" svg:height="5.329cm" svg:x="32.269cm" svg:y="0.121cm">
          <draw:text-box draw:corner-radius="0.092cm">
            <text:p text:style-name="P3"><text:span text:style-name="T4"/></text:p>
            <text:p text:style-name="P3"><text:span text:style-name="T5">ПРИЛОЖЕНИЕ</text:span><text:span text:style-name="T5"><text:line-break/></text:span><text:span text:style-name="T5">УТВЕРЖДЕНА</text:span></text:p>
            <text:p text:style-name="P9"><text:span text:style-name="T5">решением Совета муниципального</text:span></text:p>
            <text:p text:style-name="P9"><text:span text:style-name="T5">образования Кореновский район</text:span></text:p>
            <text:p text:style-name="P9"><text:span text:style-name="T5"><text:s text:c="11"/></text:span><text:span text:style-name="T5">от _______________ № ____</text:span><text:span text:style-name="T4">__</text:span></text:p>
            <text:p text:style-name="P9"><text:span text:style-name="T4"/></text:p>
            <text:p text:style-name="P9"><text:span text:style-name="T4"/></text:p>
          </draw:text-box>
        </draw:frame>
        <draw:frame draw:style-name="gr8" draw:text-style-name="P9" draw:layer="layout" svg:width="10.36cm" svg:height="2.266cm" svg:x="3.929cm" svg:y="24.684cm">
          <draw:text-box>
            <text:p/>
          </draw:text-box>
        </draw:frame>
        <draw:frame draw:style-name="gr9" draw:text-style-name="P9" draw:layer="layout" svg:width="0.4cm" svg:height="1.559cm" svg:x="6.919cm" svg:y="23.07cm">
          <draw:text-box>
            <text:p/>
          </draw:text-box>
        </draw:frame>
        <draw:frame draw:style-name="gr10" draw:text-style-name="P11" draw:layer="layout" svg:width="11.297cm" svg:height="2.59cm" svg:x="29.394cm" svg:y="25.86cm">
          <draw:text-box>
            <text:p><text:span text:style-name="T5">Председатель Совета</text:span></text:p>
            <text:p><text:span text:style-name="T5">муниципального образования </text:span></text:p>
            <text:p><text:span text:style-name="T5">Кореновский район <text:s text:c="19"/>В.В.Слепухин</text:span></text:p>
          </draw:text-box>
        </draw:frame>
        <draw:frame draw:style-name="gr11" draw:layer="layout" svg:width="0.651cm" svg:height="1.56cm" svg:x="14.211cm" svg:y="22.422cm">
          <draw:text-box>
            <text:p/>
          </draw:text-box>
        </draw:frame>
        <draw:g>
          <draw:frame draw:style-name="gr12" draw:text-style-name="P12" draw:layer="layout" svg:width="3.885cm" svg:height="4.169cm" svg:x="12.994cm" svg:y="9.402cm">
            <draw:text-box>
              <text:p text:style-name="P5"><text:span text:style-name="T6">Заместитель главы муниципального образования Кореновский район </text:span></text:p>
              <text:p text:style-name="P5"><text:span text:style-name="T6">(вопросы социального развития)</text:span></text:p>
            </draw:text-box>
          </draw:frame>
          <draw:frame draw:style-name="gr13" draw:text-style-name="P7" draw:layer="layout" svg:width="4.533cm" svg:height="1.348cm" svg:x="12.994cm" svg:y="13.935cm">
            <draw:text-box>
              <text:p text:style-name="P3"><text:span text:style-name="T2">Управление образования</text:span></text:p>
            </draw:text-box>
          </draw:frame>
          <draw:frame draw:style-name="gr14" draw:text-style-name="P7" draw:layer="layout" svg:width="4.533cm" svg:height="1.814cm" svg:x="13.034cm" svg:y="15.696cm">
            <draw:text-box>
              <text:p text:style-name="P3"><text:span text:style-name="T2">Отдел <text:s/>по социальным вопросам</text:span></text:p>
            </draw:text-box>
          </draw:frame>
          <draw:frame draw:style-name="gr15" draw:text-style-name="P7" draw:layer="layout" svg:width="5.18cm" svg:height="0.882cm" svg:x="12.994cm" svg:y="19.762cm">
            <draw:text-box>
              <text:p text:style-name="P3"><text:span text:style-name="T2">Отдел культуры</text:span></text:p>
            </draw:text-box>
          </draw:frame>
          <draw:frame draw:style-name="gr16" draw:text-style-name="P7" draw:layer="layout" svg:width="5.18cm" svg:height="1.349cm" svg:x="12.994cm" svg:y="21.057cm">
            <draw:text-box>
              <text:p text:style-name="P3"><text:span text:style-name="T2">Отдел по делам молодежи</text:span></text:p>
            </draw:text-box>
          </draw:frame>
          <draw:frame draw:style-name="gr17" draw:text-style-name="P13" draw:layer="layout" svg:width="5.18cm" svg:height="1.392cm" svg:x="12.994cm" svg:y="17.82cm">
            <draw:text-box>
              <text:p text:style-name="P3"><text:span text:style-name="T2">Отдел по делам несовершеннолетни</text:span><text:span text:style-name="T7">х</text:span></text:p>
            </draw:text-box>
          </draw:frame>
          <draw:frame draw:style-name="gr13" draw:text-style-name="P7" draw:layer="layout" svg:width="5.18cm" svg:height="1.348cm" svg:x="12.994cm" svg:y="23cm">
            <draw:text-box>
              <text:p text:style-name="P3"><text:span text:style-name="T2">Отдел по вопросам семьи и детства</text:span></text:p>
            </draw:text-box>
          </draw:frame>
          <draw:frame draw:style-name="gr18" draw:text-style-name="P9" draw:layer="layout" svg:width="0.001cm" svg:height="1.619cm" svg:x="12.747cm" svg:y="20.086cm">
            <draw:text-box>
              <text:p/>
            </draw:text-box>
          </draw:frame>
          <draw:frame draw:style-name="gr19" draw:layer="layout" svg:width="0.65cm" svg:height="1.791cm" svg:x="12.347cm" svg:y="19.832cm">
            <draw:text-box>
              <text:p/>
            </draw:text-box>
          </draw:frame>
          <draw:frame draw:style-name="gr9" draw:text-style-name="P9" draw:layer="measurelines" svg:width="0.647cm" svg:height="1.559cm" svg:x="12.347cm" svg:y="12.062cm">
            <draw:text-box>
              <text:p/>
            </draw:text-box>
          </draw:frame>
          <draw:frame draw:style-name="gr20" draw:layer="layout" svg:width="0.65cm" svg:height="1.943cm" svg:x="14.937cm" svg:y="23.07cm">
            <draw:text-box>
              <text:p/>
            </draw:text-box>
          </draw:frame>
          <draw:custom-shape draw:style-name="gr21" draw:text-style-name="P15" draw:layer="layout" svg:width="5.18cm" svg:height="1.295cm" svg:x="12.994cm" svg:y="24.943cm">
            <text:p text:style-name="P14"><text:span text:style-name="T6">Отдел по делам СМИ и информационному сопровождению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16" draw:layer="layout" svg:width="9.713cm" svg:height="1.295cm" svg:x="5.683cm" svg:y="7.04cm">
          <text:p text:style-name="P14"><text:span text:style-name="T1">Отдел по мобилизационной подготовке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4" draw:layer="layout" svg:x1="21.191cm" svg:y1="8.45cm" svg:x2="21.191cm" svg:y2="9.098cm">
          <text:p/>
        </draw:line>
        <draw:line draw:style-name="gr24" draw:text-style-name="P14" draw:layer="layout" svg:x1="16.044cm" svg:y1="5.745cm" svg:x2="15.396cm" svg:y2="5.745cm">
          <text:p/>
        </draw:line>
        <draw:line draw:style-name="gr24" draw:text-style-name="P14" draw:layer="layout" svg:x1="16.044cm" svg:y1="6.392cm" svg:x2="16.692cm" svg:y2="6.392cm">
          <text:p/>
        </draw:line>
        <draw:line draw:style-name="gr24" draw:text-style-name="P14" draw:layer="layout" svg:x1="2.634cm" svg:y1="17.82cm" svg:x2="2.634cm" svg:y2="18.468cm">
          <text:p/>
        </draw:line>
        <draw:frame draw:style-name="gr25" draw:text-style-name="P17" draw:layer="layout" svg:width="3.885cm" svg:height="2.521cm" svg:x="0.691cm" svg:y="21.057cm">
          <draw:text-box>
            <text:p/>
          </draw:text-box>
        </draw:frame>
        <draw:line draw:style-name="gr26" draw:text-style-name="P14" draw:layer="layout" svg:x1="16.044cm" svg:y1="5.745cm" svg:x2="16.044cm" svg:y2="7.04cm">
          <text:p/>
        </draw:line>
        <draw:line draw:style-name="gr26" draw:text-style-name="P14" draw:layer="layout" svg:x1="16.044cm" svg:y1="7.04cm" svg:x2="16.044cm" svg:y2="7.688cm">
          <text:p/>
        </draw:line>
        <draw:line draw:style-name="gr24" draw:text-style-name="P14" draw:layer="layout" svg:x1="16.044cm" svg:y1="7.687cm" svg:x2="15.396cm" svg:y2="7.687cm">
          <text:p/>
        </draw:line>
        <draw:custom-shape draw:style-name="gr27" draw:text-style-name="P16" draw:layer="layout" svg:width="9.713cm" svg:height="1.943cm" svg:x="28.191cm" svg:y="5.45cm">
          <text:p text:style-name="P14"><text:span text:style-name="T1"><text:s/></text:span><text:span text:style-name="T1">Отдел <text:s/>внутреннего финансового контроля и контроля в сфере муниципальных закупо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14" draw:layer="layout" svg:x1="27.191cm" svg:y1="6.45cm" svg:x2="28.191cm" svg:y2="6.45cm">
          <text:p/>
        </draw:line>
        <draw:line draw:style-name="gr24" draw:text-style-name="P14" draw:layer="layout" svg:x1="2.634cm" svg:y1="20.41cm" svg:x2="2.634cm" svg:y2="21.058cm">
          <text:p/>
        </draw:line>
        <draw:g>
          <draw:frame draw:style-name="gr28" draw:text-style-name="P7" draw:layer="layout" svg:width="3.238cm" svg:height="1.815cm" svg:x="4.812cm" svg:y="15.877cm">
            <draw:text-box>
              <text:p text:style-name="P3"><text:span text:style-name="T2">Управление сельского хозяйства</text:span></text:p>
            </draw:text-box>
          </draw:frame>
          <draw:frame draw:style-name="gr29" draw:text-style-name="P18" draw:layer="layout" svg:width="3.082cm" svg:height="5.886cm" svg:x="4.812cm" svg:y="9.402cm">
            <draw:text-box>
              <text:p text:style-name="P5"><text:span text:style-name="T2">Заместитель главы муниципального образования Кореновский район (вопросы сельского хозяйства)</text:span></text:p>
              <text:p text:style-name="P5"><text:span text:style-name="T2"><text:s/></text:span></text:p>
            </draw:text-box>
          </draw:frame>
          <draw:line draw:style-name="gr24" draw:text-style-name="P14" draw:layer="layout" svg:x1="6.107cm" svg:y1="15.23cm" svg:x2="6.107cm" svg:y2="15.878cm">
            <text:p/>
          </draw:line>
        </draw:g>
        <draw:g>
          <draw:frame draw:style-name="gr30" draw:text-style-name="P18" draw:layer="layout" svg:width="3.707cm" svg:height="7.544cm" svg:x="29.691cm" svg:y="9.37cm">
            <draw:text-box>
              <text:p text:style-name="P5"><text:span text:style-name="T2">Заместитель главы муниципального образования Кореновский район <text:s/>(вопросы строительства <text:s/>и архитектуры)</text:span></text:p>
            </draw:text-box>
          </draw:frame>
          <draw:frame draw:style-name="gr31" draw:text-style-name="P7" draw:layer="layout" svg:width="3.702cm" svg:height="2.585cm" svg:x="29.691cm" svg:y="17.678cm">
            <draw:text-box>
              <text:p text:style-name="P3"><text:span text:style-name="T2">Отдел архитектуры и градостроительства</text:span></text:p>
            </draw:text-box>
          </draw:frame>
          <draw:frame draw:style-name="gr32" draw:text-style-name="P7" draw:layer="layout" svg:width="3.499cm" svg:height="1.041cm" svg:x="29.702cm" svg:y="20.909cm">
            <draw:text-box>
              <text:p text:style-name="P3"><text:span text:style-name="T2">Отдел строительства</text:span></text:p>
            </draw:text-box>
          </draw:frame>
          <draw:line draw:style-name="gr26" draw:text-style-name="P14" draw:layer="layout" svg:x1="31.565cm" svg:y1="16.883cm" svg:x2="31.565cm" svg:y2="17.677cm">
            <text:p/>
          </draw:line>
          <draw:line draw:style-name="gr33" draw:text-style-name="P14" draw:layer="layout" svg:x1="31.543cm" svg:y1="20.263cm" svg:x2="31.543cm" svg:y2="20.91cm">
            <text:p text:style-name="P14"><text:s text:c="7"/></text:p>
          </draw:line>
        </draw:g>
        <draw:g>
          <draw:frame draw:style-name="gr34" draw:text-style-name="P18" draw:layer="layout" svg:width="3.885cm" svg:height="6.84cm" svg:x="24.839cm" svg:y="9.624cm">
            <draw:text-box>
              <text:p text:style-name="P5"><text:span text:style-name="T2">Заместитель главы муниципального образования Кореновский район </text:span></text:p>
              <text:p text:style-name="P5"><text:span text:style-name="T2">(вопросы взаимодействия с правоохранительными органами)</text:span></text:p>
            </draw:text-box>
          </draw:frame>
          <draw:custom-shape draw:style-name="gr35" draw:text-style-name="P19" draw:layer="layout" svg:width="5.18cm" svg:height="3.942cm" svg:x="24.191cm" svg:y="17.508cm">
            <text:p text:style-name="P19"><text:span text:style-name="T2">Отдел по </text:span></text:p>
            <text:p text:style-name="P19"><text:span text:style-name="T2">ГО и ЧС, взаимодействию с правоохранительными органами <text:s/>и межнациональным отношениям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3" draw:text-style-name="P14" draw:layer="layout" svg:x1="26.749cm" svg:y1="16.426cm" svg:x2="26.757cm" svg:y2="17.508cm">
            <text:p text:style-name="P14"><text:s text:c="7"/></text:p>
          </draw:line>
        </draw:g>
        <draw:frame draw:style-name="gr36" draw:text-style-name="P3" draw:layer="layout" svg:width="3.885cm" svg:height="3.485cm" svg:x="0.691cm" svg:y="21.057cm">
          <draw:text-box>
            <text:p text:style-name="P3"><text:span text:style-name="T2">Управление земельных и имущественных отношений</text:span></text:p>
            <text:p text:style-name="P3"><text:span text:style-name="T2"/></text:p>
            <text:p text:style-name="P3"><text:span text:style-name="T2"/></text:p>
          </draw:text-box>
        </draw:frame>
        <draw:g>
          <draw:frame draw:style-name="gr37" draw:text-style-name="P6" draw:layer="layout" svg:width="3.886cm" svg:height="5.837cm" svg:x="8.461cm" svg:y="9.402cm">
            <draw:text-box>
              <text:p text:style-name="P5"><text:span text:style-name="T6">Заместитель главы муниципального образования Кореновский район</text:span><text:span text:style-name="T8"> </text:span><text:span text:style-name="T6">(вопросы внутренней и кадровой политики, взаимодействия с органами местного самоуправления</text:span><text:span text:style-name="T9">)</text:span></text:p>
            </draw:text-box>
          </draw:frame>
          <draw:frame draw:style-name="gr16" draw:text-style-name="P7" draw:layer="layout" svg:width="3.886cm" svg:height="1.349cm" svg:x="8.461cm" svg:y="21.004cm">
            <draw:text-box>
              <text:p text:style-name="P3"><text:span text:style-name="T2">Юридический отдел</text:span></text:p>
            </draw:text-box>
          </draw:frame>
          <draw:frame draw:style-name="gr38" draw:text-style-name="P4" draw:layer="layout" svg:width="3.886cm" svg:height="1.943cm" svg:x="8.461cm" svg:y="15.877cm">
            <draw:text-box>
              <text:p text:style-name="P3"><text:span text:style-name="T2">Управление делами</text:span></text:p>
            </draw:text-box>
          </draw:frame>
          <draw:frame draw:style-name="gr4" draw:text-style-name="P13" draw:layer="layout" svg:width="3.886cm" svg:height="1.943cm" svg:x="8.461cm" svg:y="18.467cm">
            <draw:text-box>
              <text:p text:style-name="P3"><text:span text:style-name="T7"/></text:p>
              <text:p text:style-name="P3"><text:span text:style-name="T2">Архивный отдел</text:span></text:p>
            </draw:text-box>
          </draw:frame>
          <draw:frame draw:style-name="gr39" draw:layer="layout" svg:width="0.65cm" svg:height="1.559cm" svg:x="11.452cm" svg:y="20.725cm">
            <draw:text-box>
              <text:p/>
            </draw:text-box>
          </draw:frame>
          <draw:frame draw:style-name="gr9" draw:text-style-name="P9" draw:layer="layout" svg:width="0.648cm" svg:height="1.559cm" svg:x="11.699cm" svg:y="24.365cm">
            <draw:text-box>
              <text:p/>
            </draw:text-box>
          </draw:frame>
          <draw:frame draw:style-name="gr40" draw:text-style-name="P9" draw:layer="layout" svg:width="3.886cm" svg:height="2.521cm" svg:x="8.461cm" svg:y="22.422cm">
            <draw:text-box>
              <text:p/>
            </draw:text-box>
          </draw:frame>
          <draw:line draw:style-name="gr41" draw:text-style-name="P14" draw:layer="layout" svg:x1="11.052cm" svg:y1="15.3cm" svg:x2="11.052cm" svg:y2="15.3cm">
            <text:p/>
          </draw:line>
          <draw:custom-shape draw:style-name="gr42" draw:text-style-name="P14" draw:layer="layout" svg:width="3.886cm" svg:height="2.59cm" svg:x="8.461cm" svg:y="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3" draw:text-style-name="P19" draw:layer="layout" svg:width="3.886cm" svg:height="2.59cm" svg:x="8.461cm" svg:y="23cm">
            <draw:text-box>
              <text:p text:style-name="P14"><text:span text:style-name="T2">Отдел по взаимодействию с представительным органом</text:span></text:p>
            </draw:text-box>
          </draw:frame>
          <draw:line draw:style-name="gr24" draw:text-style-name="P14" draw:layer="layout" svg:x1="10.404cm" svg:y1="15.23cm" svg:x2="10.404cm" svg:y2="15.878cm">
            <text:p/>
          </draw:line>
          <draw:line draw:style-name="gr24" draw:text-style-name="P14" draw:layer="layout" svg:x1="10.404cm" svg:y1="20.41cm" svg:x2="10.404cm" svg:y2="21.058cm">
            <text:p/>
          </draw:line>
          <draw:line draw:style-name="gr24" draw:text-style-name="P14" draw:layer="layout" svg:x1="10.404cm" svg:y1="17.82cm" svg:x2="10.404cm" svg:y2="18.468cm">
            <text:p/>
          </draw:line>
          <draw:line draw:style-name="gr24" draw:text-style-name="P14" draw:layer="layout" svg:x1="10.404cm" svg:y1="22.353cm" svg:x2="10.404cm" svg:y2="23.001cm">
            <text:p/>
          </draw:line>
        </draw:g>
        <draw:line draw:style-name="gr33" draw:text-style-name="P14" draw:layer="layout" svg:x1="2.634cm" svg:y1="14.954cm" svg:x2="2.609cm" svg:y2="15.877cm">
          <text:p text:style-name="P14"><text:s text:c="7"/></text:p>
        </draw:line>
        <draw:g>
          <draw:frame draw:style-name="gr44" draw:text-style-name="P18" draw:layer="layout" svg:width="3.885cm" svg:height="6.366cm" svg:x="19.165cm" svg:y="9.402cm">
            <draw:text-box>
              <text:p text:style-name="P5"><text:span text:style-name="T2">Заместитель главы муниципального образования Кореновский район, начальник отдела по делам казачества </text:span></text:p>
              <text:p text:style-name="P5"><text:span text:style-name="T2"/></text:p>
            </draw:text-box>
          </draw:frame>
          <draw:custom-shape draw:style-name="gr45" draw:text-style-name="P19" draw:layer="layout" svg:width="5.18cm" svg:height="3.669cm" svg:x="18.518cm" svg:y="16.741cm">
            <text:p text:style-name="P14"><text:span text:style-name="T2">Отдел по делам казачества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3" draw:text-style-name="P14" draw:layer="layout" svg:x1="21.075cm" svg:y1="15.733cm" svg:x2="21.083cm" svg:y2="16.739cm">
            <text:p text:style-name="P14"><text:s text:c="7"/></text:p>
          </draw:line>
        </draw:g>
        <draw:g>
          <draw:frame draw:style-name="gr46" draw:text-style-name="P7" draw:layer="layout" svg:width="4cm" svg:height="2.121cm" svg:x="34.191cm" svg:y="15.925cm">
            <draw:text-box>
              <text:p text:style-name="P3"><text:span text:style-name="T2">Отдел <text:s/>жилищно-коммунального хозяйства, транспорта и связи</text:span></text:p>
            </draw:text-box>
          </draw:frame>
          <draw:frame draw:style-name="gr29" draw:text-style-name="P18" draw:layer="layout" svg:width="3.807cm" svg:height="5.886cm" svg:x="34.191cm" svg:y="9.45cm">
            <draw:text-box>
              <text:p text:style-name="P5"><text:span text:style-name="T2">Заместитель главы муниципального образования Кореновский район (вопросы жилищно-коммунального хозяйства, транспорта и связи)</text:span></text:p>
            </draw:text-box>
          </draw:frame>
          <draw:line draw:style-name="gr24" draw:text-style-name="P14" draw:layer="layout" svg:x1="35.791cm" svg:y1="15.278cm" svg:x2="35.791cm" svg:y2="15.926cm">
            <text:p/>
          </draw:line>
        </draw:g>
        <draw:line draw:style-name="gr47" draw:text-style-name="P14" draw:layer="layout" svg:x1="2.691cm" svg:y1="9.45cm" svg:x2="2.691cm" svg:y2="8.95cm">
          <text:p/>
        </draw:line>
        <draw:line draw:style-name="gr47" draw:text-style-name="P14" draw:layer="layout" svg:x1="6.191cm" svg:y1="9.45cm" svg:x2="6.191cm" svg:y2="8.95cm">
          <text:p/>
        </draw:line>
        <draw:line draw:style-name="gr47" draw:text-style-name="P14" draw:layer="layout" svg:x1="10.191cm" svg:y1="9.45cm" svg:x2="10.191cm" svg:y2="8.95cm">
          <text:p/>
        </draw:line>
        <draw:line draw:style-name="gr47" draw:text-style-name="P14" draw:layer="layout" svg:x1="14.691cm" svg:y1="9.45cm" svg:x2="14.691cm" svg:y2="8.95cm">
          <text:p/>
        </draw:line>
        <draw:line draw:style-name="gr47" draw:text-style-name="P14" draw:layer="layout" svg:x1="21.191cm" svg:y1="9.45cm" svg:x2="21.191cm" svg:y2="8.95cm">
          <text:p/>
        </draw:line>
        <draw:line draw:style-name="gr47" draw:text-style-name="P14" draw:layer="layout" svg:x1="26.691cm" svg:y1="9.45cm" svg:x2="26.691cm" svg:y2="8.95cm">
          <text:p/>
        </draw:line>
        <draw:line draw:style-name="gr47" draw:text-style-name="P14" draw:layer="layout" svg:x1="31.536cm" svg:y1="9.346cm" svg:x2="31.536cm" svg:y2="8.846cm">
          <text:p/>
        </draw:line>
        <draw:line draw:style-name="gr47" draw:text-style-name="P14" draw:layer="layout" svg:x1="36.191cm" svg:y1="9.45cm" svg:x2="36.191cm" svg:y2="8.95cm">
          <text:p/>
        </draw:line>
        <draw:line draw:style-name="gr47" draw:text-style-name="P14" draw:layer="layout" svg:x1="2.691cm" svg:y1="8.95cm" svg:x2="36.191cm" svg:y2="8.95cm">
          <text:p/>
        </draw:line>
        <draw:frame draw:style-name="gr48" draw:layer="layout" svg:width="0.502cm" svg:height="26.595cm" svg:x="0cm" svg:y="0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49" draw:layer="layout" svg:width="0.502cm" svg:height="20.899cm" svg:x="35.691cm" svg:y="21.95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50" draw:layer="layout" svg:width="0.502cm" svg:height="15.203cm" svg:x="32.191cm" svg:y="34.45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51" draw:layer="layout" svg:width="0.502cm" svg:height="12.355cm" svg:x="33.191cm" svg:y="24.45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52" draw:layer="layout" svg:width="0.502cm" svg:height="11.643cm" svg:x="37.191cm" svg:y="22.45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rect draw:style-name="gr53" draw:text-style-name="P14" draw:layer="layout" svg:width="4.5cm" svg:height="2cm" svg:x="24.691cm" svg:y="22.45cm">
          <text:p/>
        </draw:rect>
        <draw:line draw:style-name="gr54" draw:text-style-name="P14" draw:layer="layout" svg:x1="26.691cm" svg:y1="21.45cm" svg:x2="26.691cm" svg:y2="22.45cm">
          <text:p/>
        </draw:line>
        <draw:frame draw:style-name="gr55" draw:layer="layout" svg:width="3.5cm" svg:height="1.281cm" svg:x="25.191cm" svg:y="22.95cm">
          <draw:text-box>
            <text:p text:style-name="P3"><text:span text:style-name="T2">Отдел по физической культуре и спорту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000000" draw:fill="none" draw:auto-grow-height="false"/>
      <style:paragraph-properties>
        <style:tab-stops/>
      </style:paragraph-properties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45cm" fo:margin-bottom="1cm" fo:margin-left="0.191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Слой4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meta:creation-date>2007-10-29T11:18:53</meta:creation-date>
    <dc:date>2020-08-10T15:42:05.03</dc:date>
    <meta:print-date>2019-03-11T11:49:45.470000000</meta:print-date>
    <meta:editing-cycles>106</meta:editing-cycles>
    <meta:editing-duration>P1DT7H35M12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